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6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7980</text:p>
          </table:table-cell>
          <table:covered-table-cell/>
          <table:table-cell office:value-type="float" office:value="61250.35" table:style-name="ce20">
            <text:p>61250,3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861A98BF2EE3D723852D2C42B00D9585B86C7A2D4B06386D312E5FD0A2F5CA4F02ADD83C2A2A94144B321D0D4B7453CED94499FED7BEA6918C51326CB4E3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6:51:17Z</meta:creation-date>
    <dc:date>2023-05-04T06:51:17Z</dc:date>
  </office:meta>
</office:document-meta>
</file>